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tab-stops>
          <style:tab-stop style:type="left" style:position="3.4215in"/>
        </style:tab-stops>
      </style:paragraph-properties>
    </style:style>
    <style:style style:name="P23" style:parent-style-name="Normal" style:family="paragraph">
      <style:paragraph-properties style:punctuation-wrap="simple" fo:text-align="center"/>
      <style:text-properties style:font-size-complex="12pt"/>
    </style:style>
    <style:style style:name="P24" style:parent-style-name="Normal" style:family="paragraph">
      <style:paragraph-properties style:punctuation-wrap="simpl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8701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01in"/>
    </style:style>
    <style:style style:name="T38" style:parent-style-name="DefaultParagraphFont" style:family="text">
      <style:text-properties style:font-size-complex="12pt"/>
    </style:style>
    <style:style style:name="P39" style:parent-style-name="Normal" style:family="paragraph">
      <style:paragraph-properties style:punctuation-wrap="simple">
        <style:tab-stops>
          <style:tab-stop style:type="left" style:position="4.0125in"/>
        </style:tab-stops>
      </style:paragraph-properties>
    </style:style>
    <style:style style:name="P40" style:parent-style-name="Normal" style:family="paragraph">
      <style:paragraph-properties style:punctuation-wrap="simple">
        <style:tab-stops>
          <style:tab-stop style:type="left" style:position="4.0125in"/>
        </style:tab-stops>
      </style:paragraph-properties>
    </style:style>
    <style:style style:name="P41" style:parent-style-name="Normal" style:family="paragraph">
      <style:paragraph-properties style:punctuation-wrap="simple">
        <style:tab-stops>
          <style:tab-stop style:type="left" style:position="4.0125in"/>
        </style:tab-stops>
      </style:paragraph-properties>
    </style:style>
    <style:style style:name="P42" style:parent-style-name="Normal" style:family="paragraph">
      <style:paragraph-properties style:punctuation-wrap="simple">
        <style:tab-stops>
          <style:tab-stop style:type="left" style:position="4.0125in"/>
        </style:tab-stops>
      </style:paragraph-properties>
    </style:style>
    <style:style style:name="P43" style:parent-style-name="Normal" style:family="paragraph">
      <style:paragraph-properties fo:break-before="page" fo:text-indent="3.3472in"/>
      <style:text-properties style:font-name-asian="SimSun" style:font-size-complex="12pt" style:language-asian="zh" style:country-asian="CN"/>
    </style:style>
    <style:style style:name="P44" style:parent-style-name="Normal" style:family="paragraph">
      <style:paragraph-properties fo:text-indent="3.3472in"/>
    </style:style>
    <style:style style:name="P45" style:parent-style-name="Normal" style:family="paragraph">
      <style:paragraph-properties fo:text-indent="3.3472in"/>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indent="3.3472in"/>
      <style:text-properties style:font-name-asian="SimSun" style:font-size-complex="12pt" style:language-asian="zh" style:country-asian="CN"/>
    </style:style>
    <style:style style:name="P48" style:parent-style-name="Normal" style:family="paragraph">
      <style:paragraph-properties fo:text-indent="3.3472in"/>
    </style:style>
    <style:style style:name="T49" style:parent-style-name="DefaultParagraphFont" style:family="text">
      <style:text-properties style:font-name-asian="SimSun" style:font-size-complex="12pt" style:language-asian="zh" style:country-asian="CN"/>
    </style:style>
    <style:style style:name="P50" style:parent-style-name="Normal" style:family="paragraph">
      <style:paragraph-properties fo:text-align="center"/>
      <style:text-properties style:font-name-asian="SimSun" fo:font-weight="bold" style:font-weight-asian="bold" style:font-size-complex="12pt" style:language-asian="zh" style:country-asian="CN"/>
    </style:style>
    <style:style style:name="P51" style:parent-style-name="Normal" style:family="paragraph">
      <style:paragraph-properties fo:text-align="center"/>
    </style:style>
    <style:style style:name="T52" style:parent-style-name="DefaultParagraphFont" style:family="text">
      <style:text-properties style:font-name-asian="SimSun" fo:font-weight="bold" style:font-weight-asian="bold" style:font-size-complex="12pt" style:language-asian="zh" style:country-asian="CN"/>
    </style:style>
    <style:style style:name="P53" style:parent-style-name="Normal" style:family="paragraph">
      <style:paragraph-properties fo:text-align="center"/>
      <style:text-properties style:font-name-asian="SimSun" fo:font-weight="bold" style:font-weight-asian="bold" style:font-size-complex="12pt" style:language-asian="zh" style:country-asian="CN"/>
    </style:style>
    <style:style style:name="P54" style:parent-style-name="Normal" style:family="paragraph">
      <style:paragraph-properties fo:text-align="center"/>
    </style:style>
    <style:style style:name="T55" style:parent-style-name="DefaultParagraphFont" style:family="text">
      <style:text-properties style:font-name-asian="SimSun" fo:font-weight="bold" style:font-weight-asian="bold" style:font-size-complex="12pt" style:language-asian="zh" style:country-asian="CN"/>
    </style:style>
    <style:style style:name="P56" style:parent-style-name="Normal" style:family="paragraph">
      <style:paragraph-properties fo:text-align="center"/>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size-complex="12pt" style:language-asian="zh" style:country-asian="CN"/>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fo:font-weight="bold" style:font-weight-asian="bold"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T68" style:parent-style-name="DefaultParagraphFont" style:family="text">
      <style:text-properties style:font-name-asian="SimSun" fo:font-weight="bold" style:font-weight-asian="bold" style:font-size-complex="12pt" style:language-asian="zh" style:country-asian="C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634in">
        <style:tab-stops>
          <style:tab-stop style:type="left" style:position="0.5909in"/>
        </style:tab-stops>
      </style:paragraph-properties>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5909in">
        <style:tab-stops>
          <style:tab-stop style:type="left" style:position="0.5909in"/>
        </style:tab-stops>
      </style:paragraph-properties>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font-size-complex="12pt" style:language-asian="zh" style:country-asian="CN"/>
    </style:style>
    <style:style style:name="P84" style:parent-style-name="Normal" style:family="paragraph">
      <style:paragraph-properties fo:text-align="justify" fo:text-indent="0.3937in"/>
    </style:style>
    <style:style style:name="P85" style:parent-style-name="Normal" style:family="paragraph">
      <style:paragraph-properties fo:text-align="center" fo:text-indent="0.3937in">
        <style:tab-stops>
          <style:tab-stop style:type="left" style:position="0.5909in"/>
        </style:tab-stops>
      </style:paragraph-properties>
    </style:style>
    <style:style style:name="T86" style:parent-style-name="DefaultParagraphFont" style:family="text">
      <style:text-properties style:font-name-asian="SimSun" fo:font-weight="bold" style:font-weight-asian="bold" style:font-size-complex="12pt" style:language-asian="zh" style:country-asian="CN"/>
    </style:style>
    <style:style style:name="P87" style:parent-style-name="Normal" style:family="paragraph">
      <style:paragraph-properties fo:text-align="center" fo:text-indent="0.3937in">
        <style:tab-stops>
          <style:tab-stop style:type="left" style:position="0.5909in"/>
        </style:tab-stops>
      </style:paragraph-properties>
    </style:style>
    <style:style style:name="T88" style:parent-style-name="DefaultParagraphFont" style:family="text">
      <style:text-properties style:font-name-asian="SimSun" fo:font-weight="bold" style:font-weight-asian="bold" style:font-size-complex="12pt" style:language-asian="zh" style:country-asian="CN"/>
    </style:style>
    <style:style style:name="P89" style:parent-style-name="Normal" style:family="paragraph">
      <style:paragraph-properties fo:text-align="justify" fo:text-indent="0.3937in">
        <style:tab-stops>
          <style:tab-stop style:type="left" style:position="0.5909in"/>
        </style:tab-stops>
      </style:paragraph-properties>
      <style:text-properties style:font-name-asian="SimSun" style:font-size-complex="12pt" style:language-asian="zh" style:country-asian="CN"/>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1pt" style:language-asian="zh" style:country-asian="CN"/>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style:font-size-complex="12pt" style:language-asian="zh" style:country-asian="CN"/>
    </style:style>
    <style:style style:name="T95" style:parent-style-name="DefaultParagraphFont" style:family="text">
      <style:text-properties style:font-name-asian="SimSun" style:font-size-complex="11pt" style:language-asian="zh" style:country-asian="CN"/>
    </style:style>
    <style:style style:name="T96" style:parent-style-name="DefaultParagraphFont" style:family="text">
      <style:text-properties style:font-name-asian="SimSun" style:font-size-complex="11pt" style:language-asian="zh" style:country-asian="CN"/>
    </style:style>
    <style:style style:name="T97" style:parent-style-name="DefaultParagraphFont" style:family="text">
      <style:text-properties style:font-name-asian="SimSun" style:font-size-complex="12pt" style:language-asian="zh" style:country-asian="CN"/>
    </style:style>
    <style:style style:name="P98" style:parent-style-name="Normal" style:family="paragraph">
      <style:paragraph-properties fo:text-align="justify" fo:text-indent="0.5909in">
        <style:tab-stops>
          <style:tab-stop style:type="left" style:position="0.5909in"/>
        </style:tab-stops>
      </style:paragraph-properties>
    </style:style>
    <style:style style:name="T99" style:parent-style-name="DefaultParagraphFont" style:family="text">
      <style:text-properties style:font-name-asian="SimSun" style:font-size-complex="12pt" style:language-asian="zh" style:country-asian="CN"/>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name-asian="SimSun" style:font-size-complex="12pt" style:language-asian="zh" style:country-asian="CN"/>
    </style:style>
    <style:style style:name="T102" style:parent-style-name="DefaultParagraphFont" style:family="text">
      <style:text-properties style:font-name-asian="SimSun" style:font-size-complex="12pt" style:language-asian="zh" style:country-asian="CN"/>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T109" style:parent-style-name="DefaultParagraphFont" style:family="text">
      <style:text-properties style:font-name-asian="SimSun" style:font-size-complex="12pt" style:language-asian="zh" style:country-asian="CN"/>
    </style:style>
    <style:style style:name="P110" style:parent-style-name="Normal" style:family="paragraph">
      <style:paragraph-properties fo:text-align="justify" fo:text-indent="0.5909in">
        <style:tab-stops>
          <style:tab-stop style:type="left" style:position="0.5909in"/>
        </style:tab-stops>
      </style:paragraph-properties>
    </style:style>
    <style:style style:name="T111" style:parent-style-name="DefaultParagraphFont" style:family="text">
      <style:text-properties style:font-name-asian="SimSun" style:font-size-complex="12pt" style:language-asian="zh" style:country-asian="CN"/>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style:font-name-asian="SimSun" style:font-size-complex="11pt" style:language-asian="zh" style:country-asian="CN"/>
    </style:style>
    <style:style style:name="T119" style:parent-style-name="DefaultParagraphFont" style:family="text">
      <style:text-properties style:font-name-asian="SimSun" style:font-size-complex="11pt" style:language-asian="zh" style:country-asian="CN"/>
    </style:style>
    <style:style style:name="T120" style:parent-style-name="DefaultParagraphFont" style:family="text">
      <style:text-properties style:font-name-asian="SimSun" style:font-size-complex="12pt" style:language-asian="zh" style:country-asian="CN"/>
    </style:style>
    <style:style style:name="T121" style:parent-style-name="DefaultParagraphFont" style:family="text">
      <style:text-properties style:font-name-asian="SimSun" style:font-size-complex="11pt" style:language-asian="zh" style:country-asian="CN"/>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style:font-name-asian="SimSun" style:font-size-complex="11pt" style:language-asian="zh" style:country-asian="CN"/>
    </style:style>
    <style:style style:name="P124" style:parent-style-name="Normal" style:family="paragraph">
      <style:paragraph-properties fo:text-align="justify" fo:text-indent="0.634in">
        <style:tab-stops>
          <style:tab-stop style:type="left" style:position="0.5909in"/>
        </style:tab-stops>
      </style:paragraph-properties>
    </style:style>
    <style:style style:name="T125" style:parent-style-name="DefaultParagraphFont" style:family="text">
      <style:text-properties style:font-name-asian="SimSun" style:font-size-complex="11pt" style:language-asian="zh" style:country-asian="CN"/>
    </style:style>
    <style:style style:name="T126" style:parent-style-name="DefaultParagraphFont" style:family="text">
      <style:text-properties style:font-name-asian="SimSun" style:font-size-complex="11pt" style:language-asian="zh" style:country-asian="CN"/>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name-asian="SimSun" style:font-size-complex="11pt" style:language-asian="zh" style:country-asian="CN"/>
    </style:style>
    <style:style style:name="T129" style:parent-style-name="DefaultParagraphFont" style:family="text">
      <style:text-properties style:font-name-asian="SimSun" style:font-size-complex="11pt" style:language-asian="zh" style:country-asian="CN"/>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name-asian="SimSun" style:font-size-complex="11pt" style:language-asian="zh" style:country-asian="CN"/>
    </style:style>
    <style:style style:name="T132" style:parent-style-name="DefaultParagraphFont" style:family="text">
      <style:text-properties style:font-name-asian="SimSun" fo:color="#000000" style:font-size-complex="11pt" fo:background-color="#FFFFFF" style:language-asian="zh" style:country-asian="CN"/>
    </style:style>
    <style:style style:name="T133" style:parent-style-name="DefaultParagraphFont" style:family="text">
      <style:text-properties style:font-name-asian="SimSun" style:font-size-complex="11pt" style:language-asian="zh" style:country-asian="CN"/>
    </style:style>
    <style:style style:name="P134" style:parent-style-name="Normal" style:family="paragraph">
      <style:paragraph-properties fo:text-align="justify" fo:text-indent="0.634in">
        <style:tab-stops>
          <style:tab-stop style:type="left" style:position="0.5909in"/>
        </style:tab-stops>
      </style:paragraph-properties>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634in">
        <style:tab-stops>
          <style:tab-stop style:type="left" style:position="0.5909in"/>
        </style:tab-stops>
      </style:paragraph-properties>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634in">
        <style:tab-stops>
          <style:tab-stop style:type="left" style:position="0.5909in"/>
        </style:tab-stops>
      </style:paragraph-properties>
    </style:style>
    <style:style style:name="T141" style:parent-style-name="DefaultParagraphFont" style:family="text">
      <style:text-properties style:font-name-asian="SimSun" style:font-size-complex="12pt" fo:language="en" fo:country="US"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fo:font-weight="bold" style:font-weight-asian="bold" style:font-size-complex="12pt" style:language-asian="zh" style:country-asian="CN"/>
    </style:style>
    <style:style style:name="P144" style:parent-style-name="Normal" style:family="paragraph">
      <style:paragraph-properties fo:text-align="justify" fo:text-indent="0.634in">
        <style:tab-stops>
          <style:tab-stop style:type="left" style:position="0.5909in"/>
        </style:tab-stops>
      </style:paragraph-properties>
    </style:style>
    <style:style style:name="T145" style:parent-style-name="DefaultParagraphFont" style:family="text">
      <style:text-properties style:font-name-asian="SimSun" style:font-size-complex="12pt" style:language-asian="zh" style:country-asian="CN"/>
    </style:style>
    <style:style style:name="T146" style:parent-style-name="DefaultParagraphFont" style:family="text">
      <style:text-properties style:font-name-asian="SimSun" style:font-size-complex="12pt" style:language-asian="zh" style:country-asian="CN"/>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SimSun" style:font-size-complex="12pt" style:language-asian="zh" style:country-asian="CN"/>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name-asian="SimSun" style:font-size-complex="12pt" style:language-asian="zh" style:country-asian="CN"/>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style:font-size-complex="12pt" style:language-asian="zh" style:country-asian="CN"/>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name-asian="SimSun" fo:color="#000000" style:font-size-complex="12pt" style:language-asian="zh" style:country-asian="CN"/>
    </style:style>
    <style:style style:name="P164"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1pt" style:language-asian="zh" style:country-asian="CN"/>
    </style:style>
    <style:style style:name="T169" style:parent-style-name="DefaultParagraphFont" style:family="text">
      <style:text-properties style:font-name-asian="SimSun"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P18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font-size-complex="12pt" style:language-asian="zh" style:country-asian="CN"/>
    </style:style>
    <style:style style:name="P18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style:font-size-complex="12pt" style:language-asian="zh" style:country-asian="CN"/>
    </style:style>
    <style:style style:name="P18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89" style:parent-style-name="DefaultParagraphFont" style:family="text">
      <style:text-properties style:font-name-asian="SimSun" style:font-size-complex="12pt" style:language-asian="zh" style:country-asian="CN"/>
    </style:style>
    <style:style style:name="T190" style:parent-style-name="DefaultParagraphFont" style:family="text">
      <style:text-properties style:font-name-asian="SimSun" style:font-size-complex="12pt" style:language-asian="zh" style:country-asian="CN"/>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name-asian="SimSun" style:font-size-complex="12pt" style:language-asian="zh" style:country-asian="CN"/>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asian="SimSun" style:font-size-complex="12pt" style:language-asian="zh" style:country-asian="CN"/>
    </style:style>
    <style:style style:name="T195" style:parent-style-name="DefaultParagraphFont" style:family="text">
      <style:text-properties style:font-name-asian="SimSun" style:font-size-complex="12pt" style:language-asian="zh" style:country-asian="CN"/>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name-asian="SimSun" style:font-size-complex="12pt" style:language-asian="zh" style:country-asian="CN"/>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name-asian="SimSun" style:font-size-complex="12pt" style:language-asian="zh" style:country-asian="CN"/>
    </style:style>
    <style:style style:name="T203" style:parent-style-name="DefaultParagraphFont" style:family="text">
      <style:text-properties style:font-name-asian="SimSun" style:font-size-complex="12pt" style:language-asian="zh" style:country-asian="CN"/>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name-asian="SimSun" style:font-size-complex="12pt" style:language-asian="zh" style:country-asian="CN"/>
    </style:style>
    <style:style style:name="T206" style:parent-style-name="DefaultParagraphFont" style:family="text">
      <style:text-properties style:font-name-asian="SimSun" style:font-size-complex="12pt" style:language-asian="zh" style:country-asian="CN"/>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P208" style:parent-style-name="Normal" style:family="paragraph">
      <style:paragraph-properties fo:text-align="center" fo:text-indent="0.3937in">
        <style:tab-stops>
          <style:tab-stop style:type="left" style:position="0.5909in"/>
        </style:tab-stops>
      </style:paragraph-properties>
    </style:style>
    <style:style style:name="T209" style:parent-style-name="DefaultParagraphFont" style:family="text">
      <style:text-properties style:font-name-asian="SimSun" fo:font-weight="bold" style:font-weight-asian="bold" style:font-size-complex="12pt" style:language-asian="zh" style:country-asian="CN"/>
    </style:style>
    <style:style style:name="P210" style:parent-style-name="Normal" style:family="paragraph">
      <style:paragraph-properties fo:text-align="center" fo:text-indent="0.3937in">
        <style:tab-stops>
          <style:tab-stop style:type="left" style:position="0.5909in"/>
          <style:tab-stop style:type="left" style:position="0.6895in"/>
          <style:tab-stop style:type="left" style:position="0.9847in"/>
        </style:tab-stops>
      </style:paragraph-properties>
    </style:style>
    <style:style style:name="T211" style:parent-style-name="DefaultParagraphFont" style:family="text">
      <style:text-properties style:font-name-asian="SimSun" fo:font-weight="bold" style:font-weight-asian="bold" style:font-size-complex="12pt" style:language-asian="zh" style:country-asian="CN"/>
    </style:style>
    <style:style style:name="P212"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text-properties style:font-name-asian="SimSun" style:font-size-complex="12pt" style:language-asian="zh" style:country-asian="CN"/>
    </style:style>
    <style:style style:name="P21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T217" style:parent-style-name="DefaultParagraphFont" style:family="text">
      <style:text-properties style:font-name-asian="SimSun" style:font-size-complex="12pt" style:language-asian="zh" style:country-asian="CN"/>
    </style:style>
    <style:style style:name="P21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19" style:parent-style-name="DefaultParagraphFont" style:family="text">
      <style:text-properties style:font-name-asian="SimSun" style:font-size-complex="12pt" style:language-asian="zh" style:country-asian="CN"/>
    </style:style>
    <style:style style:name="P22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1" style:parent-style-name="DefaultParagraphFont" style:family="text">
      <style:text-properties style:font-name-asian="SimSun" style:font-size-complex="12pt" style:language-asian="zh" style:country-asian="CN"/>
    </style:style>
    <style:style style:name="T222" style:parent-style-name="DefaultParagraphFont" style:family="text">
      <style:text-properties style:font-name-asian="SimSun" style:font-size-complex="12pt" style:language-asian="zh" style:country-asian="CN"/>
    </style:style>
    <style:style style:name="T223" style:parent-style-name="DefaultParagraphFont" style:family="text">
      <style:text-properties style:font-name-asian="SimSun" fo:font-weight="bold" style:font-weight-asian="bold" style:font-size-complex="12pt" style:language-asian="zh" style:country-asian="CN"/>
    </style:style>
    <style:style style:name="T224" style:parent-style-name="DefaultParagraphFont" style:family="text">
      <style:text-properties style:font-name-asian="SimSun" style:font-size-complex="12pt" style:language-asian="zh" style:country-asian="CN"/>
    </style:style>
    <style:style style:name="P22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name-asian="SimSun" style:font-size-complex="12pt" style:language-asian="zh" style:country-asian="CN"/>
    </style:style>
    <style:style style:name="T227" style:parent-style-name="DefaultParagraphFont" style:family="text">
      <style:text-properties style:font-name-asian="SimSun" style:font-size-complex="12pt" style:language-asian="zh" style:country-asian="CN"/>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style:font-size-complex="12pt" style:language-asian="zh" style:country-asian="CN"/>
    </style:style>
    <style:style style:name="P2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2" style:parent-style-name="DefaultParagraphFont" style:family="text">
      <style:text-properties style:font-name-asian="SimSun" style:font-size-complex="12pt" style:language-asian="zh" style:country-asian="CN"/>
    </style:style>
    <style:style style:name="T233" style:parent-style-name="DefaultParagraphFont" style:family="text">
      <style:text-properties style:font-name-asian="SimSun" style:font-size-complex="12pt" style:language-asian="zh" style:country-asian="CN"/>
    </style:style>
    <style:style style:name="T234" style:parent-style-name="DefaultParagraphFont" style:family="text">
      <style:text-properties style:font-name-asian="SimSun" style:font-size-complex="12pt" style:language-asian="zh" style:country-asian="CN"/>
    </style:style>
    <style:style style:name="P23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name-asian="SimSun" fo:color="#000000" style:font-size-complex="12pt" style:language-asian="zh" style:country-asian="CN"/>
    </style:style>
    <style:style style:name="P23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38" style:parent-style-name="DefaultParagraphFont" style:family="text">
      <style:text-properties style:font-name-asian="SimSun" fo:color="#000000" style:font-size-complex="12pt" style:language-asian="zh" style:country-asian="CN"/>
    </style:style>
    <style:style style:name="P2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0" style:parent-style-name="DefaultParagraphFont" style:family="text">
      <style:text-properties style:font-name-asian="SimSun" fo:color="#000000" style:font-size-complex="12pt" style:language-asian="zh" style:country-asian="CN"/>
    </style:style>
    <style:style style:name="T241" style:parent-style-name="DefaultParagraphFont" style:family="text">
      <style:text-properties style:font-name-asian="SimSun" fo:color="#000000" style:font-size-complex="12pt" style:language-asian="zh" style:country-asian="CN"/>
    </style:style>
    <style:style style:name="T242" style:parent-style-name="DefaultParagraphFont" style:family="text">
      <style:text-properties style:font-name-asian="SimSun" fo:color="#000000" style:font-size-complex="12pt" style:language-asian="zh" style:country-asian="CN"/>
    </style:style>
    <style:style style:name="P24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4" style:parent-style-name="DefaultParagraphFont" style:family="text">
      <style:text-properties style:font-name-asian="SimSun" style:font-size-complex="12pt" style:language-asian="zh" style:country-asian="CN"/>
    </style:style>
    <style:style style:name="T245" style:parent-style-name="DefaultParagraphFont" style:family="text">
      <style:text-properties style:font-name-asian="SimSun" style:font-size-complex="12pt" style:language-asian="zh" style:country-asian="CN"/>
    </style:style>
    <style:style style:name="P2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name-asian="SimSun" style:font-size-complex="12pt" style:language-asian="zh" style:country-asian="CN"/>
    </style:style>
    <style:style style:name="P2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49" style:parent-style-name="DefaultParagraphFont" style:family="text">
      <style:text-properties style:font-name-asian="SimSun" fo:color="#000000" style:font-size-complex="12pt" style:language-asian="zh" style:country-asian="CN"/>
    </style:style>
    <style:style style:name="T250" style:parent-style-name="DefaultParagraphFont" style:family="text">
      <style:text-properties style:font-name-asian="SimSun" fo:color="#000000" style:font-size-complex="12pt" style:language-asian="zh" style:country-asian="CN"/>
    </style:style>
    <style:style style:name="T251" style:parent-style-name="DefaultParagraphFont" style:family="text">
      <style:text-properties style:font-name-asian="SimSun" fo:color="#000000" style:font-size-complex="12pt" style:language-asian="zh" style:country-asian="CN"/>
    </style:style>
    <style:style style:name="P25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3" style:parent-style-name="DefaultParagraphFont" style:family="text">
      <style:text-properties style:font-name-asian="SimSun" fo:color="#000000" style:font-size-complex="12pt" style:language-asian="zh" style:country-asian="CN"/>
    </style:style>
    <style:style style:name="P25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5" style:parent-style-name="DefaultParagraphFont" style:family="text">
      <style:text-properties style:font-name-asian="SimSun" style:font-size-complex="12pt" style:language-asian="zh" style:country-asian="CN"/>
    </style:style>
    <style:style style:name="T256" style:parent-style-name="DefaultParagraphFont" style:family="text">
      <style:text-properties style:font-name-asian="SimSun" style:font-size-complex="12pt" style:language-asian="zh" style:country-asian="CN"/>
    </style:style>
    <style:style style:name="P25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58" style:parent-style-name="DefaultParagraphFont" style:family="text">
      <style:text-properties style:font-name-asian="SimSun" style:font-size-complex="12pt" style:language-asian="zh" style:country-asian="CN"/>
    </style:style>
    <style:style style:name="T259" style:parent-style-name="DefaultParagraphFont" style:family="text">
      <style:text-properties style:font-name-asian="SimSun" style:font-size-complex="12pt" style:language-asian="zh" style:country-asian="CN"/>
    </style:style>
    <style:style style:name="P26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3" style:parent-style-name="DefaultParagraphFont" style:family="text">
      <style:text-properties style:font-name-asian="SimSun" style:font-size-complex="12pt" style:language-asian="zh" style:country-asian="CN"/>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fo:color="#000000" style:font-size-complex="12pt" style:language-asian="zh" style:country-asian="CN"/>
    </style:style>
    <style:style style:name="P26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0" style:parent-style-name="DefaultParagraphFont" style:family="text">
      <style:text-properties style:font-name-asian="SimSun" fo:color="#000000" style:font-size-complex="12pt" style:language-asian="zh" style:country-asian="CN"/>
    </style:style>
    <style:style style:name="T271" style:parent-style-name="DefaultParagraphFont" style:family="text">
      <style:text-properties style:font-name-asian="SimSun" fo:color="#000000"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P27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283" style:parent-style-name="DefaultParagraphFont" style:family="text">
      <style:text-properties style:font-name-asian="SimSun" style:font-size-complex="12pt" style:language-asian="zh" style:country-asian="CN"/>
    </style:style>
    <style:style style:name="P28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P285" style:parent-style-name="Normal" style:family="paragraph">
      <style:paragraph-properties fo:text-align="center" fo:text-indent="0.3937in">
        <style:tab-stops>
          <style:tab-stop style:type="left" style:position="0.5909in"/>
        </style:tab-stops>
      </style:paragraph-properties>
    </style:style>
    <style:style style:name="T286" style:parent-style-name="DefaultParagraphFont" style:family="text">
      <style:text-properties style:font-name-asian="SimSun" fo:font-weight="bold" style:font-weight-asian="bold" style:font-size-complex="12pt" style:language-asian="zh" style:country-asian="CN"/>
    </style:style>
    <style:style style:name="P287" style:parent-style-name="Normal" style:family="paragraph">
      <style:paragraph-properties fo:text-align="center" fo:text-indent="0.3937in"/>
    </style:style>
    <style:style style:name="T288" style:parent-style-name="DefaultParagraphFont" style:family="text">
      <style:text-properties style:font-name-asian="SimSun" fo:font-weight="bold" style:font-weight-asian="bold" style:font-size-complex="12pt" style:language-asian="zh" style:country-asian="CN"/>
    </style:style>
    <style:style style:name="P289" style:parent-style-name="Normal" style:family="paragraph">
      <style:paragraph-properties fo:text-align="justify" fo:text-indent="0.3937in"/>
      <style:text-properties style:font-name-asian="SimSun" style:font-size-complex="12pt" style:language-asian="zh" style:country-asian="CN"/>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T293" style:parent-style-name="DefaultParagraphFont" style:family="text">
      <style:text-properties style:font-name-asian="SimSun" style:font-size-complex="12pt" style:language-asian="zh" style:country-asian="CN"/>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name-asian="SimSun" style:font-size-complex="12pt" style:language-asian="zh" style:country-asian="CN"/>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name-asian="SimSun" style:font-size-complex="12pt" style:language-asian="zh" style:country-asian="CN"/>
    </style:style>
    <style:style style:name="T298" style:parent-style-name="DefaultParagraphFont" style:family="text">
      <style:text-properties style:font-name-asian="SimSun" fo:font-weight="bold" style:font-weight-asian="bold"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T300" style:parent-style-name="DefaultParagraphFont" style:family="text">
      <style:text-properties style:font-name-asian="SimSun" style:font-size-complex="12pt" style:language-asian="zh" style:country-asian="CN"/>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SimSun" style:font-size-complex="12pt" style:language-asian="zh" style:country-asian="CN"/>
    </style:style>
    <style:style style:name="T303" style:parent-style-name="DefaultParagraphFont" style:family="text">
      <style:text-properties style:font-name-asian="SimSun" fo:font-weight="bold" style:font-weight-asian="bold" style:font-size-complex="12pt" style:language-asian="zh" style:country-asian="CN"/>
    </style:style>
    <style:style style:name="T304" style:parent-style-name="DefaultParagraphFont" style:family="text">
      <style:text-properties style:font-name-asian="SimSun" style:font-size-complex="12pt" style:language-asian="zh" style:country-asian="CN"/>
    </style:style>
    <style:style style:name="P305" style:parent-style-name="Normal" style:family="paragraph">
      <style:paragraph-properties fo:text-align="justify" fo:text-indent="0.5909in">
        <style:tab-stops>
          <style:tab-stop style:type="left" style:position="0.5909in"/>
        </style:tab-stops>
      </style:paragraph-properties>
    </style:style>
    <style:style style:name="T306" style:parent-style-name="DefaultParagraphFont" style:family="text">
      <style:text-properties style:font-name-asian="SimSun" style:font-size-complex="12pt" style:language-asian="zh" style:country-asian="CN"/>
    </style:style>
    <style:style style:name="T307" style:parent-style-name="DefaultParagraphFont" style:family="text">
      <style:text-properties style:font-name-asian="SimSun" style:font-size-complex="12pt" style:language-asian="zh" style:country-asian="CN"/>
    </style:style>
    <style:style style:name="P308" style:parent-style-name="Normal" style:family="paragraph">
      <style:paragraph-properties fo:text-align="justify" fo:text-indent="0.5909in">
        <style:tab-stops>
          <style:tab-stop style:type="left" style:position="0.5909in"/>
        </style:tab-stops>
      </style:paragraph-properties>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SimSun" style:font-size-complex="12pt" style:language-asian="zh" style:country-asian="CN"/>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SimSun" style:font-size-complex="12pt" style:language-asian="zh" style:country-asian="CN"/>
    </style:style>
    <style:style style:name="T314" style:parent-style-name="DefaultParagraphFont" style:family="text">
      <style:text-properties style:font-name-asian="SimSun" fo:font-weight="bold" style:font-weight-asian="bold" style:font-size-complex="12pt" style:language-asian="zh" style:country-asian="CN"/>
    </style:style>
    <style:style style:name="T315" style:parent-style-name="DefaultParagraphFont" style:family="text">
      <style:text-properties style:font-name-asian="SimSun" style:font-size-complex="12pt" style:language-asian="zh" style:country-asian="CN"/>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fo:font-weight="bold" style:font-weight-asian="bold"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fo:font-weight="bold" style:font-weight-asian="bold"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fo:font-weight="bold" style:font-weight-asian="bold"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P331" style:parent-style-name="Normal" style:family="paragraph">
      <style:paragraph-properties fo:text-align="justify" fo:text-indent="0.5909in">
        <style:tab-stops>
          <style:tab-stop style:type="left" style:position="0.5909in"/>
        </style:tab-stops>
      </style:paragraph-properties>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5909in">
        <style:tab-stops>
          <style:tab-stop style:type="left" style:position="0.5909in"/>
        </style:tab-stops>
      </style:paragraph-properties>
    </style:style>
    <style:style style:name="T334" style:parent-style-name="DefaultParagraphFont" style:family="text">
      <style:text-properties style:font-name-asian="SimSun" style:font-size-complex="12pt" style:language-asian="zh" style:country-asian="CN"/>
    </style:style>
    <style:style style:name="T335" style:parent-style-name="DefaultParagraphFont" style:family="text">
      <style:text-properties style:font-name-asian="SimSun" style:font-size-complex="12pt" style:language-asian="zh" style:country-asian="CN"/>
    </style:style>
    <style:style style:name="P336" style:parent-style-name="Normal" style:family="paragraph">
      <style:paragraph-properties fo:text-align="center"/>
      <style:text-properties style:font-name-asian="SimSun" style:font-size-complex="12pt" style:language-asian="zh" style:country-asian="CN"/>
    </style:style>
    <style:style style:name="P337" style:parent-style-name="Normal" style:family="paragraph">
      <style:text-properties fo:font-size="9pt" style:font-size-asian="9pt" style:font-size-complex="9pt"/>
    </style:style>
    <style:style style:name="P338"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SMURTO PREVENCIJOS ĮGYVENDINIMO MOKYKLOSE REKOMENDACIJŲ PATVIRTINIMO<text:s/></text:span></text:p>
      <text:p text:style-name="P20"/>
      <text:p text:style-name="P21"/>
      <text:p text:style-name="P22">2017 m. kovo 22 d. Nr. V-190</text:p>
      <text:p text:style-name="P23">Vilnius</text:p>
      <text:p text:style-name="P24"/>
      <text:p text:style-name="P25"/>
      <text:p text:style-name="P26"/>
      <text:p text:style-name="P27"/>
      <text:p text:style-name="P28"><text:span text:style-name="T29">Vadovaudamasi Lietuvos Respublikos švietimo<text:s/></text:span><text:span text:style-name="T30">įstatymo 56 straipsnio 17 punktu:</text:span></text:p>
      <text:p text:style-name="Normal"/>
      <text:p text:style-name="P31"><text:span text:style-name="T32">1. T v i r t i n u<text:s/></text:span><text:span text:style-name="T33">Smurto prevencijos įgyvendinimo mokyklose</text:span><text:span text:style-name="T34"><text:s/></text:span><text:span text:style-name="T35">rekomendacijas</text:span><text:span text:style-name="T36"><text:s/>(pridedama).</text:span></text:p>
      <text:p text:style-name="Normal"/>
      <text:p text:style-name="P37"><text:span text:style-name="T38">2. Šis įsakymas įsigalioja <text:s/>2017 m. rugsėjo 1 dieną.<text:s/></text:span></text:p>
      <text:p text:style-name="Normal"/>
      <text:p text:style-name="P39"/>
      <text:p text:style-name="P40"/>
      <text:p text:style-name="P41"/>
      <text:p text:style-name="P42">Švietimo ir mokslo ministrė<text:tab/>Jurgita Petrauskienė</text:p>
      <text:p text:style-name="P43"/>
      <text:p text:style-name="P44"/>
      <text:p text:style-name="P45"><text:span text:style-name="T46">PATVIRTINTA<text:s/></text:span></text:p>
      <text:p text:style-name="P47">Lietuvos<text:s/>Respublikos švietimo ir mokslo ministro</text:p>
      <text:p text:style-name="P48"><text:span text:style-name="T49">2017 m. kovo 22 d. įsakymu Nr. V-190</text:span></text:p>
      <text:p text:style-name="P50"/>
      <text:p text:style-name="P51"><text:span text:style-name="T52">SMURTO PREVENCIJOS ĮGYVENDINIMO MOKYKLOSE REKOMENDACIJOS</text:span></text:p>
      <text:p text:style-name="P53"/>
      <text:p text:style-name="P54"><text:span text:style-name="T55">I SKYRIUS</text:span></text:p>
      <text:p text:style-name="P56"><text:span text:style-name="T57">BENDROSIOS NUOSTATOS</text:span></text:p>
      <text:p text:style-name="P58"/>
      <text:p text:style-name="P59"><text:span text:style-name="T60">1. Smurto prevencijos įgyvendinimo mokyklose rekomendacijos (toliau –<text:s/></text:span><text:span text:style-name="T61">Rekomendacijos) nustato mokyklos, savivaldybės ir nacionalinio lygmens prevencijos ir intervencijos priemonių sistemą saugios nuo smurto ir patyčių (įskaitant ir patyčias kibernetinėje erdvėje) aplinkos kūrimui mokyklose, vykdančiose ikimokyklinio, priešmo</text:span><text:span text:style-name="T62">kyklinio, bendrojo ugdymo, profesinio mokymo ir neformaliojo švietimo programas (toliau – mokykla). Rekomendacijas siūloma taikyti ir kitiems švietimo teikėjams, vykdantiems ikimokyklinio, priešmokyklinio, profesinio mokymo ir neformaliojo švietimo program</text:span><text:span text:style-name="T63">as.</text:span></text:p>
      <text:p text:style-name="P64"><text:span text:style-name="T65">2. Prevencija</text:span><text:span text:style-name="T66"><text:s/></text:span><text:span text:style-name="T67">Rekomendacijose suprantama kaip priemonės ir būdai, kuriais siekiama užkirsti kelią socialinės rizikos veiksniams atsirasti arba jų įtakai sumažinti, stiprinti apsauginius veiksnius. Prevencija</text:span><text:span text:style-name="T68"><text:s/></text:span><text:span text:style-name="T69">yra nuolatinis, cikliškas (ne baigtinis) pro</text:span><text:span text:style-name="T70">cesas, apimantis esamų arba potencialiai galimų problemų identifikavimą, tinkamų priemonių joms spręsti parinkimą ir vykdymą, poveikio į(si)vertinimą ir tolesnių veiksmų planavimą.<text:s/></text:span></text:p>
      <text:p text:style-name="P71"><text:span text:style-name="T72">3. Prevencijos tikslas – sukurti saugią, mokinio asmenybės augimui, branda</text:span><text:span text:style-name="T73">i ir ugdymuisi palankią aplinką mokykloje, kurioje mokiniai jaučiasi gerbiami, priimti, saugūs, jų nuomonė ir siūlymai yra išklausomi ir vertinami. Psichologinė mokinių savijauta ir saugumas mokykloje susijęs su emocine mokinių, mokyklos darbuotojų, tėvų (</text:span><text:span text:style-name="T74">toliau – <text:s/>mokyklos bendruomenės nariai) gerove, jų tarpusavio santykiais.<text:s/></text:span></text:p>
      <text:p text:style-name="P75"><text:span text:style-name="T76">4. Prevencijos priemonės, nukreiptos į visus mokyklos mokinius, padeda išvengti problemų (pvz., patyčių ar kitokio smurto) atsiradimo ir mažinti egzistuojančių problemų mastą. Tiems</text:span><text:span text:style-name="T77"><text:s/>mokiniams, kuriems visai mokyklai taikomos prevencijos priemonės yra nepaveikios ir jų nepakanka, taikomos papildomos prevencijos priemonės ar (ir) programos, teikiama švietimo pagalba.<text:s/></text:span></text:p>
      <text:p text:style-name="P78"><text:span text:style-name="T79">5. Intervencija Rekomendacijose suprantama kaip mokyklos vadovo, pav</text:span><text:span text:style-name="T80">aduotojų, mokytojų, švietimo pagalbos specialistų ir kitų mokyklos darbuotojų (toliau – mokyklos darbuotojai) koordinuoti veiksmai, nukreipti į smurto ir patyčių stabdymą, taip pat – švietimo pagalbos priemonių visuma.<text:s/></text:span></text:p>
      <text:p text:style-name="P81"><text:span text:style-name="T82">6. Rekomendacijose vartojamos sąvoko</text:span><text:span text:style-name="T83">s suprantamos taip, kaip jos apibrėžtos Lietuvos Respublikos švietimo įstatyme, Lietuvos Respublikos vaiko teisių apsaugos pagrindų įstatyme.<text:s/></text:span></text:p>
      <text:p text:style-name="P84"/>
      <text:p text:style-name="P85"><text:span text:style-name="T86">II SKYRIUS</text:span></text:p>
      <text:p text:style-name="P87"><text:span text:style-name="T88">MOKYKLOS LYGMUO</text:span></text:p>
      <text:p text:style-name="P89"/>
      <text:p text:style-name="P90"><text:span text:style-name="T91">7.<text:s/></text:span><text:span text:style-name="T92">Saugios aplinkos mokykloje kūrimas</text:span><text:span text:style-name="T93"><text:s/>apima glaudžiai tarpusavyje susijusius, integr</text:span><text:span text:style-name="T94">aliai veikiančius komponentus: mokyklos veiklą ir valdymą, socialinių ir emocinių kompetencijų ugdymą, pozityvaus mokyklos mikroklimato kūrimą, mokinių pozityvių vertybių formavimą ir tėvų (globėjų, rūpintojų) (toliau – tėvai) įtraukimą / įsitraukimą.<text:s/></text:span><text:span text:style-name="T95">Saug</text:span><text:span text:style-name="T96">ios aplinkos mokykloje kūrimo komponentų</text:span><text:span text:style-name="T97"><text:s/>schema pavaizduota Rekomendacijų priede.<text:s/></text:span></text:p>
      <text:p text:style-name="P98"><text:span text:style-name="T99">8. Mokyklos veikla ir valdymas:<text:s/></text:span></text:p>
      <text:p text:style-name="P100"><text:span text:style-name="T101">8.1. atsakomybė: mokyklos vadovas atsako už Rekomendacijų įgyvendinimą mokykloje, sveiką, saugią, užkertančią kelią bet kokioms smurto aprai</text:span><text:span text:style-name="T102">škoms ir žalingiems įpročiams aplinką. Saugios ir palankios mokiniams aplinkos kūrimu rūpinasi mokyklos vaiko gerovės komisija;<text:s/></text:span></text:p>
      <text:soft-page-break/>
      <text:p text:style-name="P103"><text:span text:style-name="T104">8.2. vertybės: mokykla puoselėja pozityvias vertybes ir bendruomeniškumą (mandagumą, paslaugumą, rūpinimąsi kitais, pagarbą, pa</text:span><text:span text:style-name="T105">sitikėjimą, solidarumą, lygiateisiškumą ir kt.), kurias atitinka visų mokyklos darbuotojų elgesys ir veikla;<text:s/></text:span></text:p>
      <text:p text:style-name="P106"><text:span text:style-name="T107">8.3. elgesio normos: mokykloje susitariama dėl elgesio taisyklių (normų), kuriose aiškiai reglamentuojamas tiek pozityvus / laukiamas, tiek neleis</text:span><text:span text:style-name="T108">tinas / nepageidaujamas mokinių elgesys, numatomi mokinių skatinimo, motyvavimo už pozityvų elgesį priemonės ir būdai, jie yra žinomi ir suprantami visiems mokyklos bendruomenės nariams, jais vadovaujasi kiekvienas mokyklos darbuotojas, siekdamas atpažinti</text:span><text:span text:style-name="T109"><text:s/>ir pastiprinti pozityvų mokinių elgesį;<text:s/></text:span></text:p>
      <text:p text:style-name="P110"><text:span text:style-name="T111">8.4. pareigybių aprašai: mokyklos darbuotojų pareigybių aprašuose numatyta atsakomybė už emociškai saugios mokymo(si) aplinkos mokykloje puoselėjimą, reagavimą į smurtą ir patyčias pagal mokyklos nustatytą tvarką;<text:s/></text:span></text:p>
      <text:p text:style-name="P112"><text:span text:style-name="T113">8.5. reagavimo į smurtą ir patyčias mokykloje tvarka: mokyklos vadovas įsakymu patvirtina smurto ir patyčių prevencijos ir intervencijos vykdymo mokykloje tvarką, kurioje:<text:s/></text:span></text:p>
      <text:p text:style-name="P114"><text:span text:style-name="T115">8.5.1. įtvirtina, kad visi mokyklos darbuotojai reaguoja į smurtą ir<text:s/></text:span><text:span text:style-name="T116">patyčias nepriklausomai nuo smurto ir patyčių formos, turinio, lyties, amžiaus, socialinio statuso, religinės ar tautinės priklausomybės ar kitų asmens ypatybių;<text:s/></text:span></text:p>
      <text:p text:style-name="P117"><text:span text:style-name="T118">8.5.2. nustato pranešimų apie smurtą ir patyčias procedūrą (kokia forma, kam ir per kiek laik</text:span><text:span text:style-name="T119">o apie smurtą ir patyčias praneša</text:span><text:span text:style-name="T120"><text:s/>mokyklos bendruomenės nariai</text:span><text:span text:style-name="T121">);<text:s/></text:span></text:p>
      <text:p text:style-name="P122"><text:span text:style-name="T123">8.5.3. apibrėžia mokyklos darbuotojų veiksmų seką ir jų tarpusavio bendradarbiavimą, įtarus ar pastebėjus smurtą ar patyčias tarp mokinių;<text:s/></text:span></text:p>
      <text:p text:style-name="P124"><text:span text:style-name="T125">8.5.4. nustato, kokių priemonių imasi mokyklos vad</text:span><text:span text:style-name="T126">ovas, gavęs pranešimą, kad mokyklos darbuotojas patiria smurtą ar patyčias ar pats smurtauja ar tyčiojasi;<text:s/></text:span></text:p>
      <text:p text:style-name="P127"><text:span text:style-name="T128">8.5.5. apibrėžia smurto ir patyčių atvejų mokykloje registravimo tvarką (patyčių dinamikos analizei ir atitinkamų prevencijos ir intervencijos priem</text:span><text:span text:style-name="T129">onių planavimui); </text:span></text:p>
      <text:p text:style-name="P130"><text:span text:style-name="T131">8.5.6. numato švietimo pagalbos ar kitos reikalingos pagalbos (</text:span><text:span text:style-name="T132">pvz., policijos, medicininės pagalbos</text:span><text:span text:style-name="T133">) priemones smurtą ar patyčias patyrusiems ar smurtavusiems dalyviams, stebėtojams (mokiniams), tėvams;<text:s/></text:span></text:p>
      <text:p text:style-name="P134"><text:span text:style-name="T135">8.6. mokyklos bendruomenės narių</text:span><text:span text:style-name="T136"><text:s/>informavimas: su mokyklos nustatyta smurto ir patyčių prevencijos ir intervencijos tvarka pasirašytinai supažindinami visi mokyklos bendruomenės nariai;<text:s/></text:span></text:p>
      <text:p text:style-name="P137"><text:span text:style-name="T138">8.7. bendradarbiavimas: mokykla, vykdydama veiklas, orientuotas į smurto ir patyčių prevenciją, bendr</text:span><text:span text:style-name="T139">adarbiauja su mokinių tėvais, vietos bendruomene, savivaldybėse esančiomis įstaigomis ar organizacijomis, kitais suinteresuotais asmenimis.<text:s/></text:span></text:p>
      <text:p text:style-name="P140"><text:span text:style-name="T141">9.<text:s/></text:span><text:span text:style-name="T142">Socialinių ir emocinių kompetencijų ugdymas:</text:span><text:span text:style-name="T143"><text:s/></text:span></text:p>
      <text:p text:style-name="P144"><text:span text:style-name="T145">9.1. nuoseklus ir reguliarus mokinių socialinių ir<text:s/></text:span><text:span text:style-name="T146">emocinių kompetencijų ugdymas: nuosekliai ir reguliariai ugdomi mokinių savęs pažinimo, empatijos, problemų ir konfliktų sprendimo, pykčio valdymo, streso įveikos, bendravimo ir bendradarbiavimo ir kiti socialiniai įgūdžiai;</text:span></text:p>
      <text:p text:style-name="P147"><text:span text:style-name="T148">9.2. mokinių socialinių ir emoc</text:span><text:span text:style-name="T149">inių kompetencijų ugdymas gali būti vykdomas:</text:span></text:p>
      <text:p text:style-name="P150"><text:span text:style-name="T151">9.2.1. integruojant į dalyko(-ų) ugdymo turinį;</text:span></text:p>
      <text:p text:style-name="P152"><text:span text:style-name="T153">9.2.2. įgyvendinant prevencines programas;<text:s/></text:span></text:p>
      <text:p text:style-name="P154"><text:span text:style-name="T155">9.2.3. integruojant į neformaliojo vaikų švietimo veiklas, organizuojant prasmingas, bendruomeniškumą, savanorystę, pi</text:span><text:span text:style-name="T156">lietiškumą, saviraiškų dalyvavimą skatinančias veiklas;</text:span></text:p>
      <text:p text:style-name="P157"><text:span text:style-name="T158">9.2.4. kitu mokyklos pasirinktu būdu;</text:span></text:p>
      <text:p text:style-name="P159"><text:span text:style-name="T160">9.3. mokyklos pedagoginių darbuotojų profesinė kompetencija: pedagoginiai darbuotojai ne rečiau kaip kartą per ketverius metus tobulina kvalifikaciją mokinių soci</text:span><text:span text:style-name="T161">alinių ir emocinių kompetencijų ugdymo srityje, taip pat tobulina asmenines socialines ir emocines kompetencijas.</text:span></text:p>
      <text:p text:style-name="P162"><text:span text:style-name="T163">10. Pozityvaus mokyklos mikroklimato kūrimas:</text:span></text:p>
      <text:p text:style-name="P164"><text:span text:style-name="T165">10.1. mokyklos bendruomenės narių santykiai:<text:s/></text:span><text:span text:style-name="T166">mokykloje kuriama mokymo(si) aplinka, palanki asmen</text:span><text:span text:style-name="T167">ybės ūgčiai, kuriami pozityvūs, tarpusavio pagarba, parama ir pasitikėjimu,<text:s/></text:span><text:span text:style-name="T168">bendromis vertybėmis</text:span><text:span text:style-name="T169"><text:s/>grįsti santykiai,<text:s/></text:span><text:span text:style-name="T170">puoselėjamos</text:span><text:span text:style-name="T171"><text:s/>mokinių stiprybės ir galios, skatinami ir stiprinami bendrumo, tapatumo ir <text:s/>priklausymo mokyklos bendruomenei jausmai;<text:s/></text:span></text:p>
      <text:p text:style-name="P172"><text:span text:style-name="T173">10.2. ne</text:span><text:span text:style-name="T174">nutrūkstamas procesas: pozityvaus mokyklos mikroklimato kūrimas ir puoselėjimas yra nenutrūkstamas, cikliškas procesas, susidedantis iš nuoseklių penkių etapų:<text:s/></text:span></text:p>
      <text:soft-page-break/>
      <text:p text:style-name="P175"><text:span text:style-name="T176">10.2.1. esamos situacijos įvertinimo: mokyklos vaiko gerovės komisija, vadovaudamasi mokyklos v</text:span><text:span text:style-name="T177">eiklos kokybei įsivertinti ir tobulinti skirtais instrumentais ar kitais pasirinktais būdais (apklausa, stebėjimu, pokalbiais ar kt.), reguliariai renka informaciją apie mokymo(si) aplinkos saugumą, mokyklos bendruomenės narių tarpusavio santykius ir ident</text:span><text:span text:style-name="T178">ifikuoja aktualias problemas;<text:s/></text:span></text:p>
      <text:p text:style-name="P179"><text:span text:style-name="T180">10.2.2. mokyklos bendruomenės narių sąmoningumo didinimo ir įsitraukimo: pozityvaus mokyklos mikroklimato kūrimu ir pozityvių vertybių puoselėjimu rūpinasi mokyklos vadovas, mokyklos vaiko gerovės komisija, į šį procesą įsitr</text:span><text:span text:style-name="T181">aukia visi mokyklos bendruomenės nariai, sprendimų ieškoma kartu diskutuojant ir tariantis;</text:span></text:p>
      <text:p text:style-name="P182"><text:span text:style-name="T183">10.2.3. tinkamų prevencijos ir intervencijos priemonių (taip pat ir prevencinių programų įgyvendinimo) mikroklimatui gerinti planavimo: numatomos prevencijos ir int</text:span><text:span text:style-name="T184">ervencijos priemonės (toliau – Priemonės), siekiant spręsti identifikuotas problemas, mažinti su jomis susijusius rizikos veiksnius ir didinti apsauginių veiksnių įtaką;</text:span></text:p>
      <text:p text:style-name="P185"><text:span text:style-name="T186">10.2.4. Priemonių įgyvendinimo: mokyklos darbuotojai pagal pasiskirstytas atsakomybes<text:s/></text:span><text:span text:style-name="T187">įgyvendina numatytas Priemones. Priemonių įgyvendinimą koordinuoja mokyklos vadovo paskirtas mokyklos darbuotojas;</text:span></text:p>
      <text:p text:style-name="P188"><text:span text:style-name="T189">10.2.5. Priemonių veiksmingumo vertinimo: analizuojami pasiekti rezultatai, sėkmės veiksniai ir trukdžiai, numatomos galimybės tobulinti Prie</text:span><text:span text:style-name="T190">mones.<text:s/></text:span></text:p>
      <text:p text:style-name="P191"><text:span text:style-name="T192">11. Mokinių pozityvių vertybių formavimas:</text:span></text:p>
      <text:p text:style-name="P193"><text:span text:style-name="T194">11.1. mokinių dalyvavimas gerinant mokyklos mokymo(si) aplinką: mokiniai aktyviai dalyvauja kuriant pozityvų mokyklos mikroklimatą, jų nuomonė ir idėjos yra išklausomos ir vertinamos, skatinamas<text:s/></text:span><text:span text:style-name="T195">bendruomeniškumas, mokinių saviraiškus dalyvavimas prasmingose veiklose;</text:span></text:p>
      <text:p text:style-name="P196"><text:span text:style-name="T197">11.2. dalyvavimas vietos bendruomenės veikloje: sudaromos galimybės ir skatinamas mokinių socialinių ir emocinių kompetencijų taikymas ir įtvirtinimas įvairiuose gyvenimo kontekstuose</text:span><text:span text:style-name="T198"><text:s/>(pvz., skatinama savanorystė, dalyvavimas pilietinėje, socialinėje ir kitoje bendruomeninėje veikloje ir kt.).<text:s/></text:span></text:p>
      <text:p text:style-name="P199"><text:span text:style-name="T200">12. Tėvų įtraukimas / įsitraukimas:</text:span></text:p>
      <text:p text:style-name="P201"><text:span text:style-name="T202">12.1. tėvų aktyvumo skatinimas: skatinamas tėvų dalyvavimas kuriant saugią mokymo(si) aplinką mokykloje, įt</text:span><text:span text:style-name="T203">raukiant juos į Priemonių planavimą ir įgyvendinimą, kitas veiklas, atstovavimą mokyklai vietos bendruomenėje;<text:s/></text:span></text:p>
      <text:p text:style-name="P204"><text:span text:style-name="T205">12.2. tėvų konsultavimas, informavimas: vykdomas tėvų konsultavimas ir informavimas <text:s/>patyčių ir smurto prevencijos, saugios aplinkos mokykloje k</text:span><text:span text:style-name="T206">ūrimo klausimais.<text:s/></text:span></text:p>
      <text:p text:style-name="P207"/>
      <text:p text:style-name="P208"><text:span text:style-name="T209">III SKYRIUS</text:span></text:p>
      <text:p text:style-name="P210"><text:span text:style-name="T211">SAVIVALDYBĖS LYGMUO</text:span></text:p>
      <text:p text:style-name="P212"/>
      <text:p text:style-name="P213"><text:span text:style-name="T214">13. Savivaldybės lygmeniu kuriant saugią ir sveiką mokymo(si) aplinką mokyklose, bendradarbiaudami ir pasiskirstydami atsakomybėmis veikia: savivaldybės administracijos švietimo padalinys, savivaldybės a</text:span><text:span text:style-name="T215">dministracijos vaiko gerovės komisija, švietimo pagalbos įstaigos, <text:s/>psichologinės pagalbos teikėjai (įskaitant nevyriausybines organizacijas), su kuriais savivaldybės vykdomoji institucija yra sudariusi sutartis dėl psichologinės pagalbos teikimo, kiti švi</text:span><text:span text:style-name="T216">etimo teikėjai.<text:s/></text:span><text:span text:style-name="T217"><text:tab/></text:span></text:p>
      <text:p text:style-name="P218"><text:span text:style-name="T219">14. Už Rekomendacijų įgyvendinimą savivaldybėje atsakingas savivaldybės administracijos švietimo padalinys, bendradarbiaudamas su savivaldybės administracijos vaiko gerovės komisija.<text:s/></text:span></text:p>
      <text:p text:style-name="P220"><text:span text:style-name="T221">15. Koordinuodama prevencijos įgyvendinimą mokyklose s</text:span><text:span text:style-name="T222">avivaldybė: vykdo prevencijos įgyvendinimo mokyklose stebėseną, planuoja finansinius ir žmogiškuosius išteklius, užtikrina švietimo pagalbos, neformaliojo švietimo</text:span><text:span text:style-name="T223"><text:s/></text:span><text:span text:style-name="T224">prieinamumą ir kokybę, vykdo viešąją komunikaciją ir bendradarbiavimą.<text:s/></text:span></text:p>
      <text:p text:style-name="P225"><text:span text:style-name="T226">16. Prevencijos įgyv</text:span><text:span text:style-name="T227">endinimo mokyklose stebėsenos srityje:<text:s/></text:span></text:p>
      <text:p text:style-name="P228"><text:span text:style-name="T229">16.1. analizuoja prevencijos įgyvendinimo mokyklose turinį, formas, mastą, mokyklos bendruomenės narių įtrauktį į prevencijos vykdymą, remdamasi Švietimo valdymo informacinės sistemos (toliau – ŠVIS) rodikliais ir ki</text:span><text:span text:style-name="T230">tais duomenimis;<text:s/></text:span></text:p>
      <text:soft-page-break/>
      <text:p text:style-name="P231"><text:span text:style-name="T232">16.2. identifikuoja prevencijos įgyvendinimo  mokyklose sėkmės veiksnius ir trukdžius;<text:s/></text:span><text:span text:style-name="T233"><text:tab/>16.3. nustato prioritetus, nukreiptus į rizikos veiksnių mažinimą ir apsauginių veiksnių stiprinimą, padeda mokykloms ieškoti palankiausių būdų jiems<text:s/></text:span><text:span text:style-name="T234">įgyvendinti.<text:s/></text:span></text:p>
      <text:p text:style-name="P235"><text:span text:style-name="T236">17. Finansinių ir žmogiškųjų išteklių planavimo srityje:</text:span></text:p>
      <text:p text:style-name="P237"><text:span text:style-name="T238">17.1. inicijuoja, kad savivaldybės biudžete būtų numatyta lėšų prevencinėms programoms mokyklose diegti ir vykdyti, jų įgyvendinimo tęstinumui užtikrinti;<text:s/></text:span></text:p>
      <text:p text:style-name="P239"><text:span text:style-name="T240">17.2. užtikrina prevencinių p</text:span><text:span text:style-name="T241">rogramų prieinamumą: analizuoja informaciją apie prevencinių programų įgyvendinimo mokyklose mastą, identifikuoja priežastis, kurios trukdo mokykloms užtikrinti nuolatinį kiekvieno vaiko dalyvavimą prevencinėse programose, ieško galimybių bei resursų šioms</text:span><text:span text:style-name="T242"><text:s/>problemoms spręsti;<text:s/></text:span></text:p>
      <text:p text:style-name="P243"><text:span text:style-name="T244">17.3. analizuoja mokyklų poreikį tobulinti pedagoginių darbuotojų kompetencijas mokinių socialinių ir emocinių kompetencijų ugdymo, mokyklos mikroklimato gerinimo, saugumo mokyklose užtikrinimo, konfliktų sprendimo ir kitose<text:s/></text:span><text:span text:style-name="T245">saugios mokymo(si) aplinkos mokykloje kūrimo srityse, rūpinasi šios srities kvalifikacijos tobulinimo programų rengimu, gausinimu ir mokymų prieinamumu savivaldybėje.<text:s/></text:span></text:p>
      <text:p text:style-name="P246"><text:span text:style-name="T247">18. Švietimo pagalbos, neformaliojo švietimo prieinamumo ir kokybės užtikrinimo srityje:</text:span></text:p>
      <text:p text:style-name="P248"><text:span text:style-name="T249">18.1. reguliariai analizuoja psichologinės pagalbos teikimo poreikį ir prieinamumą savivaldybėje, ieško būdų jam patenkinti, rūpinasi pakankamu psichologinės pagalbos teikėjų tinklu, reikalingu Lietuvos Respublikos švietimo įstatymo nuostatų, susijusių su</text:span><text:span text:style-name="T250"><text:s/>psichologinės pagalbos teikimu smurtą ar patyčias patyrusiems ar smurtavusiems mokiniams ir mokytojams, kitiems švietimo įstaigos darbuotojams, kai jie kreipiasi dėl psichologinės pagalbos Lietuvos Respublikos švietimo įstatymo nustatytais atvejais, įgyve</text:span><text:span text:style-name="T251">ndinimui;<text:s/></text:span></text:p>
      <text:p text:style-name="P252"><text:span text:style-name="T253">18.2. rūpinasi tėvystės įgūdžių mokymų prieinamumu ir pasiūla tėvams, norintiems stiprinti tėvystės įgūdžius arba tėvams, kuriems švietimo pagalbos įstaigos rekomendavo tokius mokymus;<text:s/></text:span></text:p>
      <text:p text:style-name="P254"><text:span text:style-name="T255">18.3. plėtoja neformaliojo vaikų švietimo programų pasiūlą<text:s/></text:span><text:span text:style-name="T256">ir prieinamumą (pvz., smurto ir patyčių <text:s/>prevencijos, mokinių socialinių ir emocinių kompetencijų ugdymo, sveikos gyvensenos, žalingų įpročių prevencijos, pilietiškumo, savanorystės programos, renginiai, akcijos ir kt.);</text:span></text:p>
      <text:p text:style-name="P257"><text:span text:style-name="T258">18.4. prireikus telkia tarpžinybine</text:span><text:span text:style-name="T259">s specialistų komandas savivaldybėje, siekiant kompleksiškai ir koordinuotai spręsti smurto ir patyčių problemas ar organizuoti švietimo pagalbą mokyklos bendruomenės nariams.<text:s/></text:span></text:p>
      <text:p text:style-name="P260"><text:span text:style-name="T261">19. Viešosios komunikacijos ir bendradarbiavimo srityje:<text:s/></text:span></text:p>
      <text:p text:style-name="P262"><text:span text:style-name="T263">19.1. organizuoja reg</text:span><text:span text:style-name="T264">uliarius švietimo įstaigų vadovų pasitarimus, viešąsias konsultacijas, gerosios praktikos sklaidos renginius, naujovių, susijusių su saugios mokymo(si) aplinkos mokyklose kūrimu, prevencijos vykdymu ir kitais klausimais;</text:span><text:span text:style-name="T265"><text:s/></text:span></text:p>
      <text:p text:style-name="P266"><text:span text:style-name="T267">19.2. vykdo mokyklų informavimą ap</text:span><text:span text:style-name="T268">ie prevencinių programų naudą, numato ir vykdo priemones mokyklų bendruomenės narių motyvacijai stiprinti ir įtraukčiai įgyvendinti <text:s/>prevencines programas didinti;<text:s/></text:span></text:p>
      <text:p text:style-name="P269"><text:span text:style-name="T270">19.3. konsultuoja mokyklas dėl prevencinės veiklos mokyklose vykdymo, prevencinių programų<text:s/></text:span><text:span text:style-name="T271">pasirinkimo, inicijuoja mokyklų atstovų susitikimus, konsultacijas su prevencinių programų vykdytojais ar kitais suinteresuotais asmenimis;</text:span><text:span text:style-name="T272"><text:s/></text:span></text:p>
      <text:p text:style-name="P273"><text:span text:style-name="T274">19.4. analizuoja mokyklų teikiamus siūlymus dėl prevencinės veiklos tobulinimo, teikia siūlymus nacionalinio lygmen</text:span><text:span text:style-name="T275">s institucijoms dėl prevencijos vykdymo veiksmingumo mokyklose didinimo, saugios mokymo(si) aplinkos mokyklose kūrimo;<text:s/></text:span></text:p>
      <text:p text:style-name="P276"><text:span text:style-name="T277">19.5. dalyvauja nacionalinio lygmens organizuojamuose renginiuose, skirtuose prevencinių programų įgyvendinimo klausimams ir aktualijoms</text:span><text:span text:style-name="T278"><text:s/>aptarti, dalijasi gerąja patirtimi;</text:span></text:p>
      <text:p text:style-name="P279"><text:span text:style-name="T280">19.6. vykdo informacijos apie prevencinę veiklą, švietimo pagalbą teikiančias įstaigas, organizacijas, specialistus ir jų teikiamas paslaugas sklaidą, rengia, viešina ir nuolat atnaujina informacinę medžiagą mokyklų ben</text:span><text:span text:style-name="T281">druomenių nariams apie prevencinės veiklos ir švietimo pagalbos plėtojimo galimybes savivaldybėje;<text:s/></text:span></text:p>
      <text:p text:style-name="P282"><text:span text:style-name="T283">19.7. dalyvauja formuojant vietos bendruomenės nuostatas / požiūrį smurto ir patyčių reiškiniams netoleruoti.</text:span></text:p>
      <text:p text:style-name="P284"/>
      <text:soft-page-break/>
      <text:p text:style-name="P285"><text:span text:style-name="T286">IV SKYRIUS</text:span></text:p>
      <text:p text:style-name="P287"><text:span text:style-name="T288">NACIONALINIS LYGMUO</text:span></text:p>
      <text:p text:style-name="P289"/>
      <text:p text:style-name="P290"><text:span text:style-name="T291">20. Nacionali</text:span><text:span text:style-name="T292">nio lygmens institucijos, dalyvaujančios kuriant smurto ir patyčių prevencijos modelį švietimo sistemoje, yra Lietuvos Respublikos švietimo ir mokslo ministerija, Specialiosios pedagogikos ir psichologijos centras, Ugdymo plėtotės centras, Nacionalinė moky</text:span><text:span text:style-name="T293">klų vertinimo agentūra, Nacionalinis egzaminų centras.<text:s/></text:span></text:p>
      <text:p text:style-name="P294"><text:span text:style-name="T295">21. Nacionalinio lygmens institucijos veikia teisėkūros, stebėsenos vykdymo, finansavimo, viešosios komunikacijos ir bendradarbiavimo srityse.<text:s/></text:span></text:p>
      <text:p text:style-name="P296"><text:span text:style-name="T297">22.</text:span><text:span text:style-name="T298"><text:s/></text:span><text:span text:style-name="T299">Teisėkūros srityje: rengiami įstatymų ir kitų teisės</text:span><text:span text:style-name="T300"><text:s/>aktų projektai smurto ir patyčių prevencijos srityje.<text:s/></text:span></text:p>
      <text:p text:style-name="P301"><text:span text:style-name="T302">23.</text:span><text:span text:style-name="T303"><text:s/></text:span><text:span text:style-name="T304">Stebėsenos vykdymo srityje:<text:s/></text:span></text:p>
      <text:p text:style-name="P305"><text:span text:style-name="T306">23.1. vykdoma smurto ir patyčių prevencijos mokyklose stebėsena analizuojant tarptautinių ir nacionalinių tyrimų, mokyklų veiklos kokybės vertinimų,<text:s/></text:span><text:span text:style-name="T307">standartizuotų testų ir kitus rezultatus;<text:s/></text:span></text:p>
      <text:p text:style-name="P308"><text:span text:style-name="T309">23.2. reguliariai analizuojami mokyklų prevencinės veiklos ŠVIS sistemoje stebėsenos rodikliai;<text:s/></text:span></text:p>
      <text:p text:style-name="P310"><text:span text:style-name="T311">23.3. vykdomi nacionaliniai tyrimai smurto ir patyčių masto mokyklose nustatymo srityje.<text:s/></text:span></text:p>
      <text:p text:style-name="P312"><text:span text:style-name="T313">24.</text:span><text:span text:style-name="T314"><text:s/></text:span><text:span text:style-name="T315">Finansavimo srityje: t</text:span><text:span text:style-name="T316">eisės aktų nustatyta tvarka</text:span><text:span text:style-name="T317"><text:s/></text:span><text:span text:style-name="T318">finansuojamas</text:span><text:span text:style-name="T319"><text:s/></text:span><text:span text:style-name="T320">smurto, patyčių ir kitų prevencinių programų įgyvendinimas mokyklose panaudojant Europos Sąjungos struktūrinių fondų ir valstybės biudžeto lėšas.<text:s/></text:span></text:p>
      <text:p text:style-name="P321"><text:span text:style-name="T322">25.</text:span><text:span text:style-name="T323"><text:s/></text:span><text:span text:style-name="T324">Viešosios komunikacijos ir bendradarbiavimo srityje:<text:s/></text:span></text:p>
      <text:p text:style-name="P325"><text:span text:style-name="T326">25.1. org</text:span><text:span text:style-name="T327">anizuojamos viešosios konsultacijos savivaldybių administracijoms dėl smurto ir patyčių prevencijos įgyvendinimo mokyklose, teikiama metodinė ir konsultacinė pagalba smurto ir patyčių prevencijos įgyvendinimo mokyklose klausimais;<text:s/></text:span></text:p>
      <text:p text:style-name="P328"><text:span text:style-name="T329">25.2. vykdomi tyrimų / a</text:span><text:span text:style-name="T330">nalizių <text:s/>pristatymai švietimo bendruomenei smurto ir patyčių prevencijos vykdymo mokyklose srityje;<text:s/></text:span></text:p>
      <text:p text:style-name="P331"><text:span text:style-name="T332">25.3. sukuriama ir turtinama virtuali informacinė – metodinė bazė smurto ir patyčių prevencijos srityje;<text:s/></text:span></text:p>
      <text:p text:style-name="P333"><text:span text:style-name="T334">25.4. dalyvaujama formuojant visuomenės nuostatas</text:span><text:span text:style-name="T335"><text:s/>/ požiūrį smurto ir patyčių reiškiniams netoleruoti.</text:span></text:p>
      <text:p text:style-name="P336">__________________</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F0" style:page-layout-name="PL0">
      <style:header>
        <text:p text:style-name="P2"/>
      </style:header>
      <style:footer>
        <text:p text:style-name="P3"/>
      </style:footer>
      <style:header-first>
        <text:p text:style-name="P4"/>
      </style:header-first>
      <style:footer-first>
        <text:p text:style-name="P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ĮSAKYMAS dėl rekomendacijų 03 14.docx</dc:title>
    <meta:initial-creator>Vaicekauskaitė Ligita</meta:initial-creator>
    <dc:creator>Nijolė Balčikonytė</dc:creator>
    <meta:creation-date>2021-09-06T07:44:00Z</meta:creation-date>
    <dc:date>2021-09-06T07:44:00Z</dc:date>
    <meta:print-date>2016-12-12T07:1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34" meta:word-count="11066" meta:character-count="17340" meta:row-count="52" meta:non-whitespace-character-count="6308"/>
  </office:meta>
</office:document-meta>
</file>